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MR12" svg:font-family="CMR12"/>
    <style:font-face style:name="Mangal1" svg:font-family="Mangal"/>
    <style:font-face style:name="SFBX1440" svg:font-family="SFBX1440"/>
    <style:font-face style:name="SFBX1728" svg:font-family="SFBX1728"/>
    <style:font-face style:name="SFCC1200" svg:font-family="SFCC1200"/>
    <style:font-face style:name="SFRM1200" svg:font-family="SFRM1200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SFRM1200" fo:font-size="12pt" style:font-name-asian="SFRM1200" style:font-size-asian="12pt" style:font-name-complex="SFRM1200" style:font-size-complex="12pt"/>
    </style:style>
    <style:style style:name="T3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Technologie používané pro lokalizaci</text:h>
      <text:p text:style-name="Text_20_body">V posledních letech lokalizačním systémům věnována velká pozornost. Této problematice se věnuje řada výzkumu i komerčních subjedtů. Tak vzniklo množství různých technologií a přístupu. Pojďme si je nyní představit.</text:p>
      <text:h text:style-name="Heading_20_3" text:outline-level="3">Družicový navigační sytém (GNSS, GPS)</text:h>
      <text:p text:style-name="Text_20_body">Družicové navigační systémy se využívají k lokalizaci lidí (objektů) na povrchu Země. Tyto systémy využívají k zaměření polohy GPS příjmače informace vysílané z družic. Jelikož družice obíhají kolem celé naši planety, je jejich signál dostupný na celé zeměkouli a proto družicová navigace nabízí jako jediná globální pokrytí.</text:p>
      <text:p text:style-name="Text_20_body"><text:span text:style-name="T1">Zaměření polohy</text:span> probíhá jako výpočet rozdílů časů (vyslaného a přijatého). Satelit vyšle informaci s aktualním časem spolu s dalšími informacemi jako je jeho orbita, odchylka apod.[<text:a xlink:type="simple" xlink:href="http://www.princeton.edu/~alaink/Orf467F07/GNSS.pdf">http://www.princeton.edu/~alaink/Orf467F07/GNSS.pdf</text:a>] a GPS příjmač (jehož polohu určujeme) odečte od svého aktuálního času <text:s/>čas který obdržel od družice. Spolu s dalšími udaji, které má o družici vypočte její vzdálenost. Pro korektní zaměření polohy v 3D prostoru je nutné mít signál alspoň ze čtyř družic (čtvrtá pro časovou synchronizaci).</text:p>
      <text:p text:style-name="P2"><text:span text:style-name="T1">Výhody</text:span>: globální pokrytí zeměkoule, cenová nenáročnost, přesnost (několik metrů na veřejné frekvenci, několik centimetrů na vojenské frekvenci)</text:p>
      <text:p text:style-name="P2"><text:span text:style-name="T1">Nevýhody</text:span>: špatná nebo žádná dostupnost signálu v budovách, ve městech s hustou a vysokou zástavbou, v zalesněných oblastech, za špatného počasí,... Prostě všude tam, kde není výhled na dostatečně velkou část čisté oblohy je problém. </text:p>
      <text:p text:style-name="P2">Další nevýhodou je vysoká energetická náročnost na příjmací zařízení [DP Staník]. </text:p>
      <text:p text:style-name="P2">Nevýhodou je také časová náročnost zaměření prvního bodu. Než GPS příjmač vyhledá první satelity a poprvé zaměří svou polohu, může trvá to dlouhé minuty. Tento problém řeší tzv. Asistovaný GPS (A-GPS), který využívá služeb asistenčního servru [<text:a xlink:type="simple" xlink:href="http://www.cs.columbia.edu/~drexel/CandExam/Geolocation_assistedGPS.pdf">http://www.cs.columbia.edu/~drexel/CandExam/Geolocation_assistedGPS.pdf</text:a>]</text:p>
      <text:p text:style-name="P2"/>
      <text:h text:style-name="Heading_20_3" text:outline-level="3">Telekomunikační sítě (GSM)</text:h>
      <text:p text:style-name="Text_20_body">Telekomunikační sítě lze také využít k zaměření polohy. Vysílače (<text:span text:style-name="T3">Base Station) </text:span>pokrývají velké oblasti GMS signálem, ke kterému mají mobilní telefonny (Mobile Terminal) automaticky přístup. Vzhledem k tomu, že vysýlač je schopen pokrýt velkou oblast (desítky kilometrů), je rozmístění vysílacích stanic řídké.</text:p>
      <text:p text:style-name="Text_20_body"/>
      <text:p text:style-name="Text_20_body"/>
      <text:p text:style-name="P2"/>
      <text:p text:style-name="P2"/>
      <text:p text:style-name="P2"/>
      <text:p text:style-name="Text_20_body"/>
      <text:p text:style-name="Text_20_body"/>
      <text:p text:style-name="Text_20_body">Různé technologie a přístupy sebou přinášejí různé problémy. Omezená dostupnost, nedostatečná přesnost, energetická, časová, paměťová či vypočetní náročnost.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MR12" svg:font-family="CMR12"/>
    <style:font-face style:name="Mangal1" svg:font-family="Mangal"/>
    <style:font-face style:name="SFBX1440" svg:font-family="SFBX1440"/>
    <style:font-face style:name="SFBX1728" svg:font-family="SFBX1728"/>
    <style:font-face style:name="SFCC1200" svg:font-family="SFCC1200"/>
    <style:font-face style:name="SFRM1200" svg:font-family="SFRM1200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6T11:15:08.57</meta:creation-date>
    <meta:generator>OpenOffice.org/3.2$Win32 OpenOffice.org_project/320m19$Build-9505</meta:generator>
    <dc:date>2012-12-04T11:15:54.74</dc:date>
    <meta:editing-duration>PT14H40M16S</meta:editing-duration>
    <meta:editing-cycles>20</meta:editing-cycles>
    <meta:document-statistic meta:table-count="0" meta:image-count="0" meta:object-count="0" meta:page-count="2" meta:paragraph-count="12" meta:word-count="320" meta:character-count="2401"/>
  </office:meta>
</office:document-meta>
</file>